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0.8597in" style:use-optimal-column-width="false"/>
    </style:style>
    <style:style style:name="TableColumn6" style:family="table-column">
      <style:table-column-properties style:column-width="0.665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486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7.5222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FFFFFF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3541in" style:use-optimal-row-height="false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FFFFFF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0.354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541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清單段落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865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style:snap-to-layout-grid="false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family="paragraph">
      <style:paragraph-properties style:snap-to-layout-grid="false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style:snap-to-layout-grid="false" fo:margin-left="0.1798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snap-to-layout-grid="false" fo:margin-left="0.1798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snap-to-layout-grid="false" fo:margin-left="0.1798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905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清單段落" style:family="paragraph">
      <style:paragraph-properties style:snap-to-layout-grid="false" fo:margin-left="0.17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1.4173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end" fo:margin-bottom="0.0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0694in"/>
    </style:style>
    <style:style style:name="TableColumn183" style:family="table-column">
      <style:table-column-properties style:column-width="0.927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1826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0048in" style:use-optimal-column-width="false"/>
    </style:style>
    <style:style style:name="TableColumn189" style:family="table-column">
      <style:table-column-properties style:column-width="2.3562in" style:use-optimal-column-width="false"/>
    </style:style>
    <style:style style:name="Table182" style:family="table">
      <style:table-properties style:width="7.5222in" fo:margin-left="0in" table:align="center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69in solid #FFFFFF" fo:border-left="0.0069in solid #FFFFFF" fo:border-bottom="0.0208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科技大學校友證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5">
            <text:p text:style-name="P17"><text:span text:style-name="T18">民國</text:span><text:span text:style-name="T19">　　　　</text:span><text:span text:style-name="T20">年</text:span><text:span text:style-name="T21">　　　　</text:span><text:span text:style-name="T22">月</text:span><text:span text:style-name="T23">　　　　</text:span><text:span text:style-name="T24">日</text:span><text:span text:style-name="T25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校友證編號：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畢業系級</text:p>
          </table:table-cell>
          <table:table-cell table:style-name="TableCell31" table:number-columns-spanned="8">
            <text:p text:style-name="P32"><text:span text:style-name="T33">民國</text:span><text:span text:style-name="T34">　</text:span><text:span text:style-name="T35">　</text:span><text:span text:style-name="T36">　　</text:span><text:span text:style-name="T37">年</text:span><text:span text:style-name="T38">　　　　　　　　　</text:span><text:span text:style-name="T39">　</text:span><text:span text:style-name="T40">　</text:span><text:span text:style-name="T41">　　</text:span><text:span text:style-name="T42">系(所)</text:span><text:span text:style-name="T43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8">
            <text:p text:style-name="P47">學制 □二技 □四技 □學士後 □碩士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<text:s text:c="4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<text:s text:c="4"/>別</text:p>
          </table:table-cell>
          <table:covered-table-cell/>
          <table:table-cell table:style-name="TableCell55" table:number-columns-spanned="4">
            <text:p text:style-name="P56"><text:s/>□男　□女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<text:s text:c="4"/>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身份證編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8">
            <text:p text:style-name="P70"><text:span text:style-name="T71">民國</text:span><text:span text:style-name="T72">　　　　</text:span><text:span text:style-name="T73">年</text:span><text:span text:style-name="T74">　　　　</text:span><text:span text:style-name="T75">月</text:span><text:span text:style-name="T76">　　　　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8">
            <text:p text:style-name="P82"><text:span text:style-name="T83">(</text:span><text:span text:style-name="T84">手機</text:span><text:span text:style-name="T85">)</text:span><text:span text:style-name="T86">　　　　　</text:span><text:span text:style-name="T87"><text:s text:c="6"/></text:span><text:span text:style-name="T88">　</text:span><text:span text:style-name="T89"><text:s/>(</text:span><text:span text:style-name="T90">住宅</text:span><text:span text:style-name="T91">)</text:span><text:span text:style-name="T92">　　</text:span><text:span text:style-name="T93"><text:s text:c="5"/></text:span><text:span text:style-name="T94">　　　　</text:span><text:span text:style-name="T95"><text:s/>(</text:span><text:span text:style-name="T96">公司</text:span><text:span text:style-name="T97">)</text:span><text:span text:style-name="T98">　　　　</text:span><text:span text:style-name="T99"><text:s text:c="4"/></text:span><text:span text:style-name="T100">　　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子信箱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地址</text:p>
          </table:table-cell>
          <table:table-cell table:style-name="TableCell110" table:number-columns-spanned="8">
            <text:p text:style-name="P11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目前現況</text:p>
          </table:table-cell>
          <table:table-cell table:style-name="TableCell115">
            <text:p text:style-name="P116">□就業</text:p>
          </table:table-cell>
          <table:table-cell table:style-name="TableCell117" table:number-columns-spanned="2">
            <text:p text:style-name="P118">服務單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職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□升學</text:p>
          </table:table-cell>
          <table:table-cell table:style-name="TableCell129" table:number-columns-spanned="2">
            <text:p text:style-name="P130">就讀學校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□碩士 □博士 □其他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□家管/料理家務者　□服役/等待服役　□待業　□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繳交證件</text:p>
          </table:table-cell>
          <table:table-cell table:style-name="TableCell142" table:number-columns-spanned="8">
            <text:list text:style-name="LFO4" text:continue-numbering="true">
              <text:list-item>
                <text:p text:style-name="P143">身分證正反面或期限內護照影本1份 (現場可攜正本)。</text:p>
              </text:list-item>
              <text:list-item>
                <text:p text:style-name="P144">2吋脫帽照片1張。</text:p>
              </text:list-item>
              <text:list-item>
                <text:p text:style-name="P145">學位證書影本或結業證書影本1份。</text:p>
              </text:list-item>
              <text:list-item>
                <text:p text:style-name="P146">工本費現金繳款證明或匯款證明。</text:p>
              </text:list-item>
              <text:list-item>
                <text:p text:style-name="P147">遺失補辦之切結書（針對補辦申請者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繳費方式</text:p>
          </table:table-cell>
          <table:table-cell table:style-name="TableCell151" table:number-columns-spanned="8">
            <text:list text:style-name="LFO3" text:continue-numbering="true">
              <text:list-item>
                <text:p text:style-name="P152">現場繳交工本費。</text:p>
              </text:list-item>
              <text:list-item>
                <text:p text:style-name="P153">匯款:</text:p>
              </text:list-item>
            </text:list>
            <text:p text:style-name="P154">帳戶:國立臺灣科技大學402專戶 (第一商業銀行古亭分行)</text:p>
            <text:p text:style-name="P155">銀行代碼:007-1716<text:s/>帳號:17130050508</text:p>
            <text:p text:style-name="P156">※請附匯款證明或匯款帳號後5碼，並請註明「申辦校友證工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領卡方式</text:p>
          </table:table-cell>
          <table:table-cell table:style-name="TableCell160" table:number-columns-spanned="8">
            <text:p text:style-name="P161">□親取。</text:p>
            <text:p text:style-name="P162">□郵寄至聯絡地址或：__________________________________________。</text:p>
            <text:p text:style-name="P163">□委託辦理，受委託人姓名：______________聯絡電話：______________</text:p>
            <text:p text:style-name="P164"><text:span text:style-name="T165">身分證字號：</text:span><text:span text:style-name="T166"><text:s text:c="18"/></text:span><text:span text:style-name="T167"><text:s/></text:span><text:span text:style-name="T168"><text:s text:c="3"/></text:span><text:span text:style-name="T169">＊非本人親自申辦者，須填具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個人資料</text:p>
            <text:p text:style-name="P173">保護安全聲明</text:p>
          </table:table-cell>
          <table:table-cell table:style-name="TableCell174" table:number-columns-spanned="8">
            <text:p text:style-name="P175">本表單蒐集之個人資料，僅限於個人資料保護法蒐集個資之特定目的第150項「輔助性與後勤支援管理」使用，非經當事人同意，絕不轉做其他用途，亦不會公佈任何資訊，並遵循本校個人資料保護管理制度資料保存與安全控管辦理。</text:p>
            <text:p text:style-name="P176">本人同意提供個人資料作為校友證製發、校刊寄送、校友資料更新及校友相關活動訊息傳遞之用。</text:p>
            <text:p text:style-name="P177"><text:span text:style-name="T178">當事人簽名：</text:span><text:span text:style-name="T179">　　　　　　　　　</text:span><text:span text:style-name="T180"><text:s/>(請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7">
            <text:p text:style-name="P192">此欄位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收件編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辦理方式</text:p>
          </table:table-cell>
          <table:table-cell table:style-name="TableCell200">
            <text:p text:style-name="P201">□親自辦理</text:p>
            <text:p text:style-name="P202">□通訊辦理</text:p>
          </table:table-cell>
          <table:table-cell table:style-name="TableCell203">
            <text:p text:style-name="P204">校 友 證</text:p>
            <text:p text:style-name="P205">製發人員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校友資料庫更新日期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領證狀態</text:p>
          </table:table-cell>
          <table:covered-table-cell/>
          <table:table-cell table:style-name="TableCell215">
            <text:p text:style-name="P216">□初發　□補發　□換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user</meta:initial-creator>
    <dc:creator>user</dc:creator>
    <meta:creation-date>2019-09-18T08:37:00Z</meta:creation-date>
    <dc:date>2019-09-18T08:37:00Z</dc:date>
    <meta:print-date>2016-04-19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