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/>
      <style:text-properties style:font-name="標楷體" style:font-name-asian="標楷體" fo:color="#595959" style:font-size-complex="18pt"/>
    </style:style>
    <style:style style:name="P1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indent="1.37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科技大學</text:p>
      <text:p text:style-name="P2">校 友 證 代 辦<text:s/>委<text:s/>託<text:s/>書</text:p>
      <text:p text:style-name="P3"/>
      <text:p text:style-name="P4"><text:span text:style-name="T5">本人<text:s/></text:span><text:span text:style-name="T6"><text:s text:c="10"/></text:span><text:span text:style-name="T7"><text:s/>身份證字號 ( <text:s text:c="11"/>)</text:span><text:span text:style-name="T8">委託<text:s/></text:span><text:span text:style-name="T9"><text:s text:c="10"/></text:span><text:span text:style-name="T10"><text:s/></text:span><text:span text:style-name="T11">身份證字號 ( <text:s text:c="11"/>)<text:s/></text:span><text:span text:style-name="T12">代理本人申請國立臺灣</text:span><text:span text:style-name="T13">科技</text:span><text:span text:style-name="T14">大學校友證，敬請</text:span><text:span text:style-name="T15"><text:s/></text:span><text:span text:style-name="T16">惠予辦理。</text:span></text:p>
      <text:p text:style-name="P17">(受委託人需攜帶身份證正本供核對確認身分)</text:p>
      <text:p text:style-name="P18"/>
      <text:p text:style-name="P19">此致</text:p>
      <text:p text:style-name="P20">國立臺灣科技大學秘書室校友服務組</text:p>
      <text:p text:style-name="P21"/>
      <text:p text:style-name="P22"/>
      <text:p text:style-name="P23"/>
      <text:p text:style-name="P24"/>
      <text:p text:style-name="P25">委託人: <text:s text:c="16"/>(簽章)</text:p>
      <text:p text:style-name="P26"/>
      <text:p text:style-name="P27"/>
      <text:p text:style-name="P28"/>
      <text:p text:style-name="內文"><text:span text:style-name="T29">中 <text:s/>華 <text:s/>民 <text:s/>國 <text:s text:c="2"/></text:span><text:span text:style-name="T30"><text:s text:c="3"/></text:span><text:span text:style-name="T31"><text:s text:c="3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30T06:40:00Z</meta:creation-date>
    <dc:date>2019-05-30T06:40:00Z</dc:date>
    <meta:print-date>2012-03-08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