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本</text:span><text:span text:style-name="T5">人</text:span><text:span text:style-name="T6"><text:s text:c="4"/></text:span><text:span text:style-name="T7"><text:s/></text:span><text:span text:style-name="T8"><text:s text:c="3"/></text:span><text:span text:style-name="T9"><text:s/></text:span><text:span text:style-name="T10"><text:s/></text:span><text:span text:style-name="T11">校友證</text:span><text:span text:style-name="T12">因</text:span><text:span text:style-name="T13">□遺失□毀損□</text:span><text:span text:style-name="T14"><text:s text:c="8"/></text:span><text:span text:style-name="T15">，</text:span><text:span text:style-name="T16">請</text:span><text:span text:style-name="T17">准予補發。倘</text:span><text:span text:style-name="T18">有</text:span><text:span text:style-name="T19">不</text:span><text:span text:style-name="T20">實</text:span><text:span text:style-name="T21">情事</text:span><text:span text:style-name="T22">，願負</text:span><text:span text:style-name="T23">一切法律</text:span><text:span text:style-name="T24">責任。</text:span></text:p>
      <text:p text:style-name="P25"/>
      <text:p text:style-name="P26">此致</text:p>
      <text:p text:style-name="P27">國立臺灣科技大學秘書室校友服務組</text:p>
      <text:p text:style-name="P28"/>
      <text:p text:style-name="P29">切　結　人： <text:s text:c="24"/>(簽章)</text:p>
      <text:p text:style-name="P30">身分證字號：</text:p>
      <text:p text:style-name="P31">電 <text:s text:c="5"/>話：</text:p>
      <text:p text:style-name="P32"/>
      <text:p text:style-name="P33"/>
      <text:p text:style-name="P34"><text:span text:style-name="T35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l7200074</meta:initial-creator>
    <dc:creator>user</dc:creator>
    <meta:creation-date>2019-05-30T06:39:00Z</meta:creation-date>
    <dc:date>2019-05-30T06:39:00Z</dc:date>
    <meta:print-date>2010-04-14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