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277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51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.854cm"/>
    </style:style>
    <style:style style:name="表格1.1" style:family="table-row">
      <style:table-row-properties style:min-row-height="1.5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表格1.2" style:family="table-row">
      <style:table-row-properties style:min-row-height="2.111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3" style:family="table-row">
      <style:table-row-properties style:min-row-height="1.939cm" style:keep-together="true" fo:keep-together="auto"/>
    </style:style>
    <style:style style:name="表格1.4" style:family="table-row">
      <style:table-row-properties style:min-row-height="1.08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表格1.5" style:family="table-row">
      <style:table-row-properties style:min-row-height="4.618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表格1.6" style:family="table-row">
      <style:table-row-properties style:min-row-height="3.727cm" style:keep-together="true" fo:keep-together="auto"/>
    </style:style>
    <style:style style:name="表格1.7" style:family="table-row">
      <style:table-row-properties style:min-row-height="2.328cm" style:keep-together="true" fo:keep-together="auto"/>
    </style:style>
    <style:style style:name="表格1.8" style:family="table-row">
      <style:table-row-properties style:min-row-height="3.664cm" style:keep-together="true" fo:keep-together="auto"/>
    </style:style>
    <style:style style:name="表格1.A8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style:line-height-at-leas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fo:text-align="start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1pt" style:font-name-asian="標楷體1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灣科技大學性別平等教育委員會</text:span></text:p>
      <text:p text:style-name="P3"><text:span text:style-name="T3">校園性平事件</text:span><text:span text:style-name="T2">撤回調查申請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4">類別</text:span></text:p>
          </table:table-cell>
          <table:table-cell table:style-name="表格1.B1" office:value-type="string">
            <text:p text:style-name="P9"><text:span text:style-name="T1">□類別1:性騷擾事件(含肢體碰觸、偷窺、偷拍、糾纏、不當追求…等)</text:span></text:p>
            <text:p text:style-name="P9"><text:span text:style-name="T1">□類別2:性侵害事件</text:span></text:p>
            <text:p text:style-name="P14"><text:span text:style-name="T1">□類別3:性霸凌事件:指透過言語、肢體或其他暴力，對於他人性別特徵/特質/性傾向/認同，進行貶抑、攻擊或威脅之行為且非屬於性騷擾者。</text:span></text:p>
            <text:p text:style-name="P9"><text:span text:style-name="T1">□類別4:其他</text:span><text:span text:style-name="T6"> <text:s text:c="70"/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4">申請人</text:span></text:p>
            <text:p text:style-name="P8"><text:span text:style-name="T4">姓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8"><text:span text:style-name="T4">性別</text:span></text:p>
          </table:table-cell>
          <table:table-cell table:style-name="表格1.B2" table:number-columns-spanned="2" office:value-type="string">
            <text:p text:style-name="Standard"><text:span text:style-name="T4">□男□女</text:span></text:p>
          </table:table-cell>
          <table:covered-table-cell/>
          <table:table-cell table:style-name="表格1.B2" office:value-type="string">
            <text:p text:style-name="P2"><text:span text:style-name="T4">身分證字號/護照號碼</text:span></text:p>
          </table:table-cell>
          <table:table-cell table:style-name="表格1.B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<text:span text:style-name="T4">就讀學校系所/服務單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0"><text:span text:style-name="T4">職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1"><text:span text:style-name="T4">聯絡</text:span></text:p>
            <text:p text:style-name="P11"><text:span text:style-name="T4">方式</text:span></text:p>
          </table:table-cell>
          <table:table-cell table:style-name="表格1.B1" office:value-type="string">
            <text:p text:style-name="P1"><text:span text:style-name="T4">(O)： <text:s text:c="14"/></text:span></text:p>
            <text:p text:style-name="P1"><text:span text:style-name="T4">(H)： <text:s text:c="11"/></text:span></text:p>
            <text:p text:style-name="P1"><text:span text:style-name="T4">行動電話：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4">連絡地址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<text:span text:style-name="T1">電子</text:span></text:p>
            <text:p text:style-name="P9"><text:span text:style-name="T1">信箱</text:span>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8"><text:span text:style-name="T4">案情摘要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<text:span text:style-name="T4">撤回聲明</text:span></text:p>
          </table:table-cell>
          <table:table-cell table:style-name="表格1.B1" office:value-type="string">
            <text:p text:style-name="P12"><text:span text:style-name="T4">申請人前於 <text:s text:c="2"/>年 <text:s text:c="2"/>月 <text:s text:c="2"/>日，向國立臺灣科技大學性別平等教育委員會所提之申請案，因</text:span><text:span text:style-name="T5"> <text:s text:c="51"/></text:span></text:p>
            <text:p text:style-name="P12"><text:span text:style-name="T5"><text:s text:c="61"/></text:span></text:p>
            <text:p text:style-name="P12"><text:span text:style-name="T5"><text:s text:c="66"/></text:span></text:p>
            <text:p text:style-name="P12"><text:span text:style-name="T4">擬予撤回。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4">備註</text:span></text:p>
          </table:table-cell>
          <table:table-cell table:style-name="表格1.B1" office:value-type="string">
            <text:p text:style-name="P12"><text:span text:style-name="T7">依校園性侵害性騷擾或性霸凌防治準則第23條第5款規定，申請人撤回申請調查時，為釐清相關法律責任，事件管轄學校或機關得經所設之性平會決議，或經行為人請求，繼續調查處理。學校所屬主管機關認情節重大者，應命事件管轄學校繼續調查處理。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9"><text:span text:style-name="T4">此致</text:span></text:p>
            <text:p text:style-name="P9"><text:span text:style-name="T4"><text:s text:c="12"/></text:span></text:p>
            <text:p text:style-name="P15"><text:span text:style-name="T4">國立臺灣科技大學性別平等教育委員會</text:span></text:p>
            <text:p text:style-name="P9"><text:span text:style-name="T4"><text:s text:c="2"/></text:span></text:p>
            <text:p text:style-name="P9"><text:span text:style-name="T4"><text:s text:c="25"/>中華民國 <text:s text:c="5"/>年 <text:s text:c="5"/>月 <text:s text:c="5"/>日</text:span></text:p>
          </table:table-cell>
          <table:covered-table-cell/>
        </table:table-row>
      </table:table>
      <text:p text:style-name="P13"><text:span text:style-name="T1">104.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5-02-05T05:56:00</meta:print-date>
    <meta:creation-date>2015-02-05T05:57:00</meta:creation-date>
    <dc:date>2015-02-05T05:57:00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36" meta:word-count="388" meta:character-count="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